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oeda" style:data-style-name="N3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Moeda" style:data-style-name="N34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oeda" style:data-style-name="N34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Moeda" style:data-style-name="N12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Moeda" style:data-style-name="N34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Moeda" style:data-style-name="N12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Moeda" style:data-style-name="N38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oeda" style:data-style-name="N34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Moeda" style:data-style-name="N34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Moeda" style:data-style-name="N34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Moeda" style:data-style-name="N34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Moeda" style:data-style-name="N12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Moeda" style:data-style-name="N3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Moeda" style:data-style-name="N34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Moeda" style:data-style-name="N34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Moeda" style:data-style-name="N3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Moeda" style:data-style-name="N34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Moeda" style:data-style-name="N34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Moeda" style:data-style-name="N3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Moeda" style:data-style-name="N34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Moeda" style:data-style-name="N34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Moeda" style:data-style-name="N34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Moeda" style:data-style-name="N34">
      <style:table-cell-properties fo:border-top="thin solid #000000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7"/>
        <table:table-column table:style-name="co11" table:number-columns-repeated="19" table:default-cell-style-name="ce12"/>
        <table:table-column table:style-name="co11" table:default-cell-style-name="ce21"/>
        <table:table-column table:style-name="co11" table:number-columns-repeated="16353" table:default-cell-style-name="ce3"/>
        <table:table-row table:style-name="ro1">
          <table:table-cell table:style-name="ce3"/>
          <table:table-cell office:value-type="string" table:number-columns-spanned="3" table:number-rows-spanned="1" table:style-name="ce30">
            <text:p>RELATÓRIO DE OBRAS EM ANDAMENTO - MACHADOS/PE</text:p>
          </table:table-cell>
          <table:covered-table-cell table:number-columns-repeated="2"/>
          <table:table-cell table:style-name="ce28"/>
          <table:table-cell table:number-columns-repeated="3" table:style-name="ce29"/>
          <table:table-cell office:value-type="string" table:number-columns-spanned="2" table:number-rows-spanned="1" table:style-name="ce32">
            <text:p>DATA: 29/11/2016</text:p>
          </table:table-cell>
          <table:covered-table-cell/>
          <table:table-cell table:style-name="ce11"/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/>
          <table:table-cell table:number-columns-repeated="7" table:style-name="ce11"/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OBRA</text:p>
          </table:table-cell>
          <table:table-cell office:value-type="string" table:style-name="ce6">
            <text:p>CONVENIO</text:p>
          </table:table-cell>
          <table:table-cell office:value-type="string" table:style-name="ce6">
            <text:p>CONTRAPARTIDA</text:p>
            <text:p>INICIAL (PROJETO)</text:p>
          </table:table-cell>
          <table:table-cell office:value-type="string" table:style-name="ce26">
            <text:p>SALDO EM CONTA</text:p>
          </table:table-cell>
          <table:table-cell office:value-type="string" table:style-name="ce26">
            <text:p>MEDIDO</text:p>
            <text:p>ACUMULADO</text:p>
          </table:table-cell>
          <table:table-cell office:value-type="string" table:style-name="ce26">
            <text:p>MEDIDO PAGO</text:p>
          </table:table-cell>
          <table:table-cell office:value-type="string" table:style-name="ce26">
            <text:p>VALOR PENDENTE DE PAGAMENTO</text:p>
          </table:table-cell>
          <table:table-cell office:value-type="string" table:style-name="ce26">
            <text:p>SALDO CONTRATUAL</text:p>
          </table:table-cell>
          <table:table-cell office:value-type="string" table:style-name="ce26">
            <text:p>CONTRAPARTIDA ATUAL</text:p>
          </table:table-cell>
          <table:table-cell office:value-type="string" table:style-name="ce27">
            <text:p>OBS.</text:p>
          </table:table-cell>
          <table:table-cell table:number-columns-repeated="19" table:style-name="ce25"/>
          <table:table-cell table:style-name="ce22"/>
          <table:table-cell table:number-columns-repeated="16353" table:style-name="ce6"/>
        </table:table-row>
        <table:table-row table:style-name="ro4">
          <table:table-cell office:value-type="string" table:style-name="ce3">
            <text:p>1.0</text:p>
          </table:table-cell>
          <table:table-cell office:value-type="string" table:style-name="ce2">
            <text:p>UBS DE MACHADINHO (LETTAL)</text:p>
          </table:table-cell>
          <table:table-cell office:value-type="string" table:style-name="ce2">
            <text:p>Em conta 80% dos recurso - 326.400,00</text:p>
            <text:p>Falta - 81.600,00<text:s/></text:p>
            <text:p>TOTAL - 408.000,00</text:p>
          </table:table-cell>
          <table:table-cell office:value-type="currency" office:value="106426.29" table:style-name="ce3">
            <text:p><text:s/>R$ 106.426,2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318343.5" table:style-name="ce3">
            <text:p><text:s/>R$ 318.343,50<text:s/></text:p>
          </table:table-cell>
          <table:table-cell table:style-name="ce3"/>
          <table:table-cell office:value-type="currency" office:value="318343.5" table:formula="of:=[.F4]-[.G4]" table:style-name="ce3">
            <text:p><text:s/>R$ 318.343,50<text:s/></text:p>
          </table:table-cell>
          <table:table-cell office:value-type="currency" office:value="64129.08" table:style-name="ce3">
            <text:p><text:s/>R$ 64.129,08<text:s/></text:p>
          </table:table-cell>
          <table:table-cell office:value-type="currency" office:value="48228.5" table:style-name="ce4">
            <text:p>R$ 48.228,50</text:p>
          </table:table-cell>
          <table:table-cell office:value-type="string" table:style-name="ce18">
            <text:p>PAGO AO CONTRATO ANTERIOR (MOMENTO) R$137.885,00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5">
          <table:table-cell office:value-type="string" table:style-name="ce3">
            <text:p>2.0</text:p>
          </table:table-cell>
          <table:table-cell office:value-type="string" table:style-name="ce2">
            <text:p>UBS DO CRUZEIRO (ENGEMARCC)</text:p>
          </table:table-cell>
          <table:table-cell office:value-type="string" table:style-name="ce2">
            <text:p>Em conta 80% dos recurso - 326.400,00</text:p>
            <text:p>Falta - 81.600,00<text:s/></text:p>
            <text:p>TOTAL - 408.000,00</text:p>
          </table:table-cell>
          <table:table-cell office:value-type="currency" office:value="106426.29" table:style-name="ce3">
            <text:p><text:s/>R$ 106.426,2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369339.81600000005" table:style-name="ce3">
            <text:p><text:s/>R$ 369.339,82<text:s/></text:p>
          </table:table-cell>
          <table:table-cell office:value-type="currency" office:value="369339.81600000005" table:style-name="ce3">
            <text:p><text:s/>R$ 369.339,8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2986.01000000004" table:style-name="ce3">
            <text:p><text:s/>R$ 142.986,01<text:s/></text:p>
          </table:table-cell>
          <table:table-cell office:value-type="string" table:style-name="ce2">
            <text:p>ESTIMATIVA NO VALOR DE 15 MIL</text:p>
          </table:table-cell>
          <table:table-cell office:value-type="string" table:style-name="ce18">
            <text:p>FALTA DEFINIR COM O PREFEITO COMO ELE QUER O ACESSO DO POSTO PARA FECHAR O VALOR DE CONTRAPARTIDA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3">
          <table:table-cell office:value-type="string" table:style-name="ce3">
            <text:p>3.0</text:p>
          </table:table-cell>
          <table:table-cell office:value-type="string" table:style-name="ce2">
            <text:p>ESCOLA DE 6 SALAS (LETTAL)</text:p>
          </table:table-cell>
          <table:table-cell office:value-type="currency" office:value="957762.37" table:style-name="ce4">
            <text:p>R$ 957.762,37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7695.44" table:style-name="ce3">
            <text:p><text:s/>R$ 87.695,44<text:s/></text:p>
          </table:table-cell>
          <table:table-cell office:value-type="currency" office:value="79678.33" table:formula="of:=[.F6]-8017.11" table:style-name="ce3">
            <text:p><text:s/>R$ 79.678,33<text:s/></text:p>
          </table:table-cell>
          <table:table-cell office:value-type="currency" office:value="8017.1100000000006" table:formula="of:=[.F6]-[.G6]" table:style-name="ce3">
            <text:p><text:s/>R$ 8.017,11<text:s/></text:p>
          </table:table-cell>
          <table:table-cell office:value-type="currency" office:value="710717.46200000006" table:style-name="ce3">
            <text:p><text:s/>R$ 710.717,46<text:s/></text:p>
          </table:table-cell>
          <table:table-cell office:value-type="string" table:style-name="ce2">
            <text:p>PLACAS DE OBRA DOS NOVOS CONTRATOS R$ 3.616,18</text:p>
          </table:table-cell>
          <table:table-cell office:value-type="string" table:style-name="ce18">
            <text:p>PAGO A MOMENTO = 30.239,94</text:p>
            <text:p>PAGO A TEP = 132.725,71</text:p>
            <text:p>TOTAL = 162.965,65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6">
          <table:table-cell office:value-type="string" table:style-name="ce3">
            <text:p>4.0</text:p>
          </table:table-cell>
          <table:table-cell office:value-type="string" table:style-name="ce2">
            <text:p>CRECHE TIPO 1 (LETTAL)</text:p>
          </table:table-cell>
          <table:table-cell office:value-type="currency" office:value="1959902.2451999995" table:style-name="ce3">
            <text:p><text:s/>R$ 1.959.902,25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99530.7" table:style-name="ce3">
            <text:p><text:s/>R$ 299.530,70<text:s/></text:p>
          </table:table-cell>
          <table:table-cell office:value-type="currency" office:value="122185.28" table:style-name="ce3">
            <text:p><text:s/>R$ 122.185,28<text:s/></text:p>
          </table:table-cell>
          <table:table-cell office:value-type="currency" office:value="122185.28" table:style-name="ce3">
            <text:p><text:s/>R$ 122.185,2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57851.56" table:style-name="ce3">
            <text:p><text:s/>R$ 1.757.851,5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string" table:style-name="ce18">
            <text:p>OBRA AINDA NÃO ATINGIU 10% NO SIMEC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5">
          <table:table-cell office:value-type="string" table:style-name="ce3">
            <text:p>5.0</text:p>
          </table:table-cell>
          <table:table-cell office:value-type="string" table:style-name="ce2">
            <text:p>REFORMA DO HOSPITAL (R CHAVES)</text:p>
          </table:table-cell>
          <table:table-cell office:value-type="currency" office:value="150000" table:style-name="ce3">
            <text:p><text:s/>R$ 150.000,00<text:s/></text:p>
          </table:table-cell>
          <table:table-cell office:value-type="currency" office:value="7545.26" table:style-name="ce3">
            <text:p><text:s/>R$ 7.545,26<text:s/></text:p>
          </table:table-cell>
          <table:table-cell office:value-type="currency" office:value="65869.09" table:style-name="ce3">
            <text:p><text:s/>R$ 65.869,09<text:s/></text:p>
          </table:table-cell>
          <table:table-cell office:value-type="currency" office:value="111896.952" table:style-name="ce3">
            <text:p><text:s/>R$ 111.896,95<text:s/></text:p>
          </table:table-cell>
          <table:table-cell office:value-type="currency" office:value="105411.39200000001" table:style-name="ce3">
            <text:p><text:s/>R$ 105.411,39<text:s/></text:p>
          </table:table-cell>
          <table:table-cell office:value-type="currency" office:value="6485.56" table:style-name="ce3">
            <text:p><text:s/>R$ 6.485,56<text:s/></text:p>
          </table:table-cell>
          <table:table-cell office:value-type="currency" office:value="47354.887999999999" table:style-name="ce3">
            <text:p><text:s/>R$ 47.354,89<text:s/></text:p>
          </table:table-cell>
          <table:table-cell office:value-type="currency" office:value="2766.28" table:style-name="ce7">
            <text:p>R$ 2.766,28</text:p>
          </table:table-cell>
          <table:table-cell office:value-type="string" table:style-name="ce18">
            <text:p>FIM DE VIGENCIA<text:s/></text:p>
            <text:p>31/12/2016</text:p>
            <text:p>- EMPRESA COM PENDENCIA DE DOCUMENTOS PARA RECEBER O 6º BM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3">
          <table:table-cell office:value-type="string" table:style-name="ce3">
            <text:p>6.0</text:p>
          </table:table-cell>
          <table:table-cell office:value-type="string" table:style-name="ce1">
            <text:p>PAVIMENTAÇÃO DE MACHADINHO DA SECID (ENGEMARCC</text:p>
          </table:table-cell>
          <table:table-cell office:value-type="currency" office:value="134443.92000000001" table:style-name="ce3">
            <text:p><text:s/>R$ 134.443,92<text:s/></text:p>
          </table:table-cell>
          <table:table-cell office:value-type="currency" office:value="2743.75" table:style-name="ce3">
            <text:p><text:s/>R$ 2.743,75<text:s/></text:p>
          </table:table-cell>
          <table:table-cell office:value-type="currency" office:value="25243.93" table:style-name="ce3">
            <text:p><text:s/>R$ 25.243,93<text:s/></text:p>
          </table:table-cell>
          <table:table-cell office:value-type="currency" office:value="116158.72" table:style-name="ce3">
            <text:p><text:s/>R$ 116.158,72<text:s/></text:p>
          </table:table-cell>
          <table:table-cell office:value-type="currency" office:value="116158.72" table:style-name="ce3">
            <text:p><text:s/>R$ 116.158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621.5" table:style-name="ce3">
            <text:p><text:s/>R$ 19.621,50<text:s/></text:p>
          </table:table-cell>
          <table:table-cell office:value-type="currency" office:value="2743.75" table:style-name="ce7">
            <text:p>R$ 2.743,75</text:p>
          </table:table-cell>
          <table:table-cell office:value-type="string" table:style-name="ce18">
            <text:p>AGUARDANDO APROVAÇÃO DA REPROGRAMAÇÃO PARA SER GASTO O SALDO DO CONVÊNIO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3">
          <table:table-cell office:value-type="string" table:style-name="ce3">
            <text:p>7.0</text:p>
          </table:table-cell>
          <table:table-cell office:value-type="string" table:style-name="ce2">
            <text:p>RECUPERAÇÃO DA ILUMINAÇÃO PÚBLICA DA SECID (VASCONCELOS)</text:p>
          </table:table-cell>
          <table:table-cell office:value-type="currency" office:value="146085.92000000001" table:style-name="ce3">
            <text:p><text:s/>R$ 146.085,92<text:s/></text:p>
          </table:table-cell>
          <table:table-cell office:value-type="currency" office:value="2981.35" table:style-name="ce3">
            <text:p><text:s/>R$ 2.981,35<text:s/></text:p>
          </table:table-cell>
          <table:table-cell office:value-type="currency" office:value="54361.31" table:style-name="ce2">
            <text:p><text:s/>R$ 54.361,31<text:s/></text:p>
          </table:table-cell>
          <table:table-cell office:value-type="currency" office:value="106085.75999999999" table:style-name="ce3">
            <text:p><text:s/>R$ 106.085,76<text:s/></text:p>
          </table:table-cell>
          <table:table-cell office:value-type="currency" office:value="49544.7" table:style-name="ce3">
            <text:p><text:s/>R$ 49.544,70<text:s/></text:p>
          </table:table-cell>
          <table:table-cell office:value-type="currency" office:value="56541.06" table:formula="of:=[.F10]-[.G10]" table:style-name="ce3">
            <text:p><text:s/>R$ 56.541,06<text:s/></text:p>
          </table:table-cell>
          <table:table-cell office:value-type="currency" office:value="99467.729999999981" table:style-name="ce3">
            <text:p><text:s/>R$ 99.467,73<text:s/></text:p>
          </table:table-cell>
          <table:table-cell office:value-type="currency" office:value="2981.35" table:style-name="ce8">
            <text:p>R$ 2.981,35</text:p>
          </table:table-cell>
          <table:table-cell office:value-type="string" table:style-name="ce19">
            <text:p>- 2º PARCELA<text:s/></text:p>
            <text:p>- EMPRESA COM PENDENCIA DE DOCUMENTOS PARA RECEBER 2º BM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7">
          <table:table-cell office:value-type="string" table:style-name="ce3">
            <text:p>8.0</text:p>
          </table:table-cell>
          <table:table-cell office:value-type="string" table:style-name="ce2">
            <text:p>PAVIMENTAÇÃO DO FEM 2 (MARFERREI)</text:p>
          </table:table-cell>
          <table:table-cell office:value-type="currency" office:value="477519.72" table:style-name="ce3">
            <text:p><text:s/>R$ 477.519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15506.04300000001" table:style-name="ce3">
            <text:p><text:s/>R$ 315.506,04<text:s/></text:p>
          </table:table-cell>
          <table:table-cell office:value-type="currency" office:value="307381.04300000001" table:formula="of:=[.F11]-8125" table:style-name="ce5">
            <text:p><text:s/>R$ 307.381,04<text:s/></text:p>
          </table:table-cell>
          <table:table-cell office:value-type="currency" office:value="8125" table:formula="of:=[.F11]-[.G11]" table:style-name="ce3">
            <text:p><text:s/>R$ 8.125,00<text:s/></text:p>
          </table:table-cell>
          <table:table-cell office:value-type="currency" office:value="220891.31" table:formula="of:=207570.99+13320.32" table:style-name="ce3">
            <text:p><text:s/>R$ 220.891,31<text:s/></text:p>
          </table:table-cell>
          <table:table-cell office:value-type="string" table:style-name="ce2">
            <text:p>ADITIVOS - R$ 63.638,32</text:p>
          </table:table-cell>
          <table:table-cell office:value-type="string" table:style-name="ce18">
            <text:p>OBRA COM 62%.</text:p>
            <text:p>JÁ ENVIADO DOCUMENTAÇÃO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5">
          <table:table-cell office:value-type="string" table:style-name="ce3">
            <text:p>9.0</text:p>
          </table:table-cell>
          <table:table-cell office:value-type="string" table:style-name="ce1">
            <text:p>MURO DE LARANJEIRAS DO FEM 2 (Z'PAULA)</text:p>
          </table:table-cell>
          <table:table-cell office:value-type="currency" office:value="263750.53000000003" table:style-name="ce3">
            <text:p><text:s/>R$ 263.750,53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3737.05000000002" table:style-name="ce3">
            <text:p><text:s/>R$ 233.737,05<text:s/></text:p>
          </table:table-cell>
          <table:table-cell office:value-type="currency" office:value="224145.54" table:formula="of:=[.F12]-9591.51" table:style-name="ce5">
            <text:p><text:s/>R$ 224.145,54<text:s/></text:p>
          </table:table-cell>
          <table:table-cell office:value-type="currency" office:value="9591.5100000000093" table:formula="of:=[.F12]-[.G12]" table:style-name="ce9">
            <text:p><text:s/>R$ 9.591,51<text:s/></text:p>
          </table:table-cell>
          <table:table-cell office:value-type="currency" office:value="42480.51" table:style-name="ce3">
            <text:p><text:s/>R$ 42.480,51<text:s/></text:p>
          </table:table-cell>
          <table:table-cell office:value-type="string" table:style-name="ce2">
            <text:p>ADITIVOS - R$ 13.167,628<text:s/></text:p>
          </table:table-cell>
          <table:table-cell office:value-type="string" table:style-name="ce18">
            <text:p>OBRA COM 88,86%.</text:p>
            <text:p>AGUARDANDO CONCLUSÃO DOS SERVIÇOS PARA PRESTAÇÃO DE CONTA FINAL</text:p>
          </table:table-cell>
          <table:table-cell table:number-columns-repeated="19" table:style-name="ce12"/>
          <table:table-cell table:style-name="ce21"/>
          <table:table-cell table:number-columns-repeated="16353"/>
        </table:table-row>
        <table:table-row table:style-name="ro6">
          <table:table-cell office:value-type="string" table:style-name="ce2">
            <text:p>10.0</text:p>
          </table:table-cell>
          <table:table-cell office:value-type="string" table:style-name="ce2">
            <text:p>REFORMA DA ESCOLA JOÃO BARBOSA(RECURSOS PRÓPRIOS)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144931.15000000002" table:style-name="ce2">
            <text:p><text:s/>R$ 144.931,15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54777.11" table:style-name="ce2">
            <text:p><text:s/>R$ 54.777,11<text:s/></text:p>
          </table:table-cell>
          <table:table-cell office:value-type="currency" office:value="54777.11" table:style-name="ce2">
            <text:p><text:s/>R$ 54.777,1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0154.040000000008" table:style-name="ce2">
            <text:p><text:s/>R$ 90.154,04<text:s/></text:p>
          </table:table-cell>
          <table:table-cell office:value-type="currency" office:value="0" table:style-name="ce2">
            <text:p><text:s/>R$ -<text:s text:c="3"/></text:p>
          </table:table-cell>
          <table:table-cell table:style-name="ce18"/>
          <table:table-cell table:number-columns-repeated="19" table:style-name="ce13"/>
          <table:table-cell table:style-name="ce23"/>
          <table:table-cell table:number-columns-repeated="16353" table:style-name="ce10"/>
        </table:table-row>
        <table:table-row table:number-rows-repeated="3" table:style-name="ro2">
          <table:table-cell table:style-name="ce12"/>
          <table:table-cell table:style-name="ce13"/>
          <table:table-cell table:number-columns-repeated="16382" table:style-name="ce12"/>
        </table:table-row>
        <table:table-row table:style-name="ro2">
          <table:table-cell table:style-name="ce12"/>
          <table:table-cell table:style-name="ce13"/>
          <table:table-cell table:number-columns-repeated="7" table:style-name="ce12"/>
          <table:table-cell table:style-name="ce14"/>
          <table:table-cell table:number-columns-repeated="16374" table:style-name="ce12"/>
        </table:table-row>
        <table:table-row table:number-rows-repeated="48" table:style-name="ro2">
          <table:table-cell table:style-name="ce12"/>
          <table:table-cell table:style-name="ce13"/>
          <table:table-cell table:number-columns-repeated="16382" table:style-name="ce12"/>
        </table:table-row>
        <table:table-row table:style-name="ro2">
          <table:table-cell table:style-name="ce16"/>
          <table:table-cell table:style-name="ce15"/>
          <table:table-cell table:number-columns-repeated="8" table:style-name="ce16"/>
          <table:table-cell table:style-name="ce20"/>
          <table:table-cell table:number-columns-repeated="19" table:style-name="ce12"/>
          <table:table-cell table:style-name="ce24"/>
          <table:table-cell table:number-columns-repeated="16353" table:style-name="ce16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Plan1.$A$1:Plan1.$K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7"/>
    <style:style style:name="Moeda_32_3" style:display-name="Moeda 3" style:family="table-cell" style:data-style-name="N36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32_2" style:display-name="Separador de milhares 2" style:family="table-cell" style:data-style-name="N0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V_237_rgula_32_2" style:display-name="Vírgula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name="V_237_rgula_32_5" style:display-name="Vírgula 5" style:family="table-cell" style:data-style-name="N35"/>
  </office:styles>
  <office:automatic-styles>
    <style:page-layout style:name="pm1">
      <style:page-layout-properties fo:margin-top="0.06in" fo:margin-bottom="0.06in" fo:margin-left="0.51in" fo:margin-right="0.51in" style:print-orientation="landscape" style:print-page-order="ttb" style:first-page-number="continue" style:scale-to="82%" style:table-centering="none" style:print="objects charts drawings"/>
      <style:header-style>
        <style:header-footer-properties fo:min-height="0.48in" fo:margin-left="0.51in" fo:margin-right="0.51in" fo:margin-bottom="0in"/>
      </style:header-style>
      <style:footer-style>
        <style:header-footer-properties fo:min-height="0.48in" fo:margin-left="0.51in" fo:margin-right="0.5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arlos Souza</meta:initial-creator>
    <dc:creator>Josivaldo Rufino</dc:creator>
    <meta:creation-date>2016-10-10T16:52:08Z</meta:creation-date>
    <dc:date>2017-03-26T00:03:01Z</dc:date>
    <meta:print-date>2016-12-01T17:16:04Z</meta:print-date>
  </office:meta>
</office:document-meta>
</file>